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unusstraat 77, 9741 LC Groningen – plaatsen dakkapel aan voorzijde (ontvangstdatum 29-01-2021, dossiernummer 2021705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2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64.542 583806.637</meta:user-defined>
    <meta:user-defined meta:name="DC.title">Aanvraag omgevingsvergunning: Prunusstraat 77, 9741 LC Groningen – plaatsen dakkapel aan voorzijde (ontvangstdatum 29-01-2021, dossiernummer 202170591)</meta:user-defined>
    <meta:user-defined meta:name="OVERHEID.PostcodeHuisnummer/OVERHEIDop.postcodeHuisnummer">9741LC 77</meta:user-defined>
    <meta:user-defined meta:name="OVERHEIDop.straatnaam">Prunusstraat</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222</meta:user-defined>
    <meta:user-defined meta:name="OVERHEIDop.GmbID/DC.identifier">gmb-2021-39222</meta:user-defined>
    <meta:user-defined meta:name="OVERHEIDop.versieInformatie"/>
  </office:meta>
</office:document-meta>
</file>