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9, 3971 KA Driebergen-Rijsenburg, aanbrengen van geluidwerende voorzieningen aan woning (HZ_WABO-21-23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221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1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1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straat 9, 3971 KA Driebergen-Rijsenburg, aanbrengen van geluidwerende voorzieningen aan woning (HZ_WABO-21-2348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217</meta:user-defined>
    <meta:user-defined meta:name="OVERHEIDop.GmbID/DC.identifier">gmb-2021-392217</meta:user-defined>
    <meta:user-defined meta:name="OVERHEIDop.versieInformatie"/>
  </office:meta>
</office:document-meta>
</file>