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style:num-suffix="" text:bullet-char="​" text:level="1">
        <style:list-level-properties text:min-label-width="10mm"/>
      </text:list-level-style-bullet>
    </text:list-style>
    <text:list-style style:name="id1-3-2-1-1-3-1">
      <text:list-level-style-bullet style:num-suffix=""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Winterswijkseweg 64a te Vragend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
                <text:list text:style-name="id1-3-2-1-1-3-1-2">
                  <text:list-item text:style-override="id1-3-2-1-1-3-1-2-1">
                    <text:number>•</text:number>
                    <text:p text:style-name="al">Winterswijkseweg 64a, het bouwen van een woning, verzonden op 29-10-2021</text:p>
                  </text:list-item>
                </text:list>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2212</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12</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12</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aan Winterswijkseweg 64a te Vragender</meta:user-defined>
    <meta:user-defined meta:name="DCTERMS.W3CDTF/DCTERMS.available">2021-11-04</meta:user-defined>
    <meta:user-defined meta:name="DCTERMS.W3CDTF/OVERHEIDop.jaargang">2021</meta:user-defined>
    <meta:user-defined meta:name="OVERHEIDop.publicationIssue">392212</meta:user-defined>
    <meta:user-defined meta:name="OVERHEIDop.GmbID/DC.identifier">gmb-2021-392212</meta:user-defined>
    <meta:user-defined meta:name="OVERHEIDop.versieInformatie"/>
  </office:meta>
</office:document-meta>
</file>