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Kavel 190 Pinksterbloem (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een woning aan Pinksterbloem kavel 190 6418 NC te Heerlen (datum besluit 27 oktober 2021</text:span>
            <text:span text:style-name="nadrukvet">, dossiernummer </text:span>
            <text:span text:style-name="nadrukvet">16573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220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0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0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woning aan Kavel 190 Pinksterbloem (Hoogveld) te Heerl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209</meta:user-defined>
    <meta:user-defined meta:name="OVERHEIDop.GmbID/DC.identifier">gmb-2021-392209</meta:user-defined>
    <meta:user-defined meta:name="OVERHEIDop.versieInformatie"/>
  </office:meta>
</office:document-meta>
</file>