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park 2, 3971 CT Driebergen-Rijsenburg, het vellen van een esdoorn (HZ_WABO-21-2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0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0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rgemeesterpark 2, 3971 CT Driebergen-Rijsenburg, het vellen van een esdoorn (HZ_WABO-21-2359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08</meta:user-defined>
    <meta:user-defined meta:name="OVERHEIDop.GmbID/DC.identifier">gmb-2021-392208</meta:user-defined>
    <meta:user-defined meta:name="OVERHEIDop.versieInformatie"/>
  </office:meta>
</office:document-meta>
</file>