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van een boom op de Havenplein, Oude Vest 241 231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236</text:p>
            <text:p text:style-name="common-al">Ingekomen: 01-11-2021 00:00</text:p>
            <text:p text:style-name="common-al">Locatie: Oude Vest 241 2312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236" xlink:type="simple">publicatiesomgevingsvergunningen@leiden.nl</text:a> de volgende gegevens:</text:p>
            <text:p text:style-name="common-al">- het kenmerk van de aanvraag: Z/21/33212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2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1236</meta:user-defined>
    <meta:user-defined meta:name="DCTERMS.abstract">verplanten van een boom op de Havenplein</meta:user-defined>
    <dc:language>nl</dc:language>
    <meta:user-defined meta:name="OVERHEIDop.locatietype/OVERHEIDop.gebiedsmarkering">Punt</meta:user-defined>
    <meta:user-defined meta:name="DC.title">Aanvraag omgevingsvergunning, verplanten van een boom op de Havenplein, Oude Vest 241 2312XZ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2203</meta:user-defined>
    <meta:user-defined meta:name="OVERHEIDop.GmbID/DC.identifier">gmb-2021-392203</meta:user-defined>
    <meta:user-defined meta:name="OVERHEIDop.versieInformatie"/>
  </office:meta>
</office:document-meta>
</file>