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55, 3971 XB Driebergen-Rijsenburg, verwijderen bestaande aanbouw en plaatsen nieuwe grotere aanbouw (vergunningsvrij) (HZ_WABO-21-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straat 55, 3971 XB Driebergen-Rijsenburg, verwijderen bestaande aanbouw en plaatsen nieuwe grotere aanbouw (vergunningsvrij) (HZ_WABO-21-231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01</meta:user-defined>
    <meta:user-defined meta:name="OVERHEIDop.GmbID/DC.identifier">gmb-2021-392201</meta:user-defined>
    <meta:user-defined meta:name="OVERHEIDop.versieInformatie"/>
  </office:meta>
</office:document-meta>
</file>