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jpstraat 7, 9712 LZ Groningen – verbouwen woning en renovatie voorgevel (ontvangstdatum 27-01-2021, dossiernummer 2021705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2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57.061 582619.654</meta:user-defined>
    <meta:user-defined meta:name="DC.title">Aanvraag omgevingsvergunning: Pijpstraat 7, 9712 LZ Groningen – verbouwen woning en renovatie voorgevel (ontvangstdatum 27-01-2021, dossiernummer 202170527)</meta:user-defined>
    <meta:user-defined meta:name="OVERHEID.PostcodeHuisnummer/OVERHEIDop.postcodeHuisnummer">9712LZ 7</meta:user-defined>
    <meta:user-defined meta:name="OVERHEIDop.straatnaam">Pijpstraat</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220</meta:user-defined>
    <meta:user-defined meta:name="OVERHEIDop.GmbID/DC.identifier">gmb-2021-39220</meta:user-defined>
    <meta:user-defined meta:name="OVERHEIDop.versieInformatie"/>
  </office:meta>
</office:document-meta>
</file>