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Josselin de Jongstraat 16, 5246 EC te Rosmalen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De Josselin de Jongstraat 16, 5246 EC te Rosmalen</text:p>
            <text:p text:style-name="common-al">
            <text:span text:style-name="nadrukvet">Kenmerknummer:</text:span> WB00060863</text:p>
            <text:p text:style-name="common-al">
            <text:span text:style-name="nadrukvet">Datum besluit: </text:span>26-10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2199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9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9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melding</meta:user-defined>
    <meta:user-defined meta:name="OVERHEIDop.referentienummer">11773073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De Josselin de Jongstraat 16, 5246 EC te Rosmalen, het verwijderen van asbest, bouwbesluit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2199</meta:user-defined>
    <meta:user-defined meta:name="OVERHEIDop.GmbID/DC.identifier">gmb-2021-392199</meta:user-defined>
    <meta:user-defined meta:name="OVERHEIDop.versieInformatie"/>
  </office:meta>
</office:document-meta>
</file>