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4, 3971 MK Driebergen-Rijsenburg, aanbrengen geluidwerende voorzieningen in verband met spoorweg- en verkeerslawaai (HZ_WABO-21-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9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rnhemsebovenweg 4, 3971 MK Driebergen-Rijsenburg, aanbrengen geluidwerende voorzieningen in verband met spoorweg- en verkeerslawaai (HZ_WABO-21-233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93</meta:user-defined>
    <meta:user-defined meta:name="OVERHEIDop.GmbID/DC.identifier">gmb-2021-392193</meta:user-defined>
    <meta:user-defined meta:name="OVERHEIDop.versieInformatie"/>
  </office:meta>
</office:document-meta>
</file>