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Stroopweek. 15-18 augustus 2022, Langeraar, v. Wassenaer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. Wassenaerstraat 100, Langeraar - aanvraag is ontvangen voor het houden van de Stroopweek van 15 tot en met 18 augustus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219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 Stroopweek. 15-18 augustus 2022, Langeraar, v. Wassenaerstraat 100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192</meta:user-defined>
    <meta:user-defined meta:name="OVERHEIDop.GmbID/DC.identifier">gmb-2021-392192</meta:user-defined>
    <meta:user-defined meta:name="OVERHEIDop.versieInformatie"/>
  </office:meta>
</office:document-meta>
</file>