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utmastraat 45-H 107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mastraat 45-H, 1072JP Amsterdam: voor het uitbreiden en verbouwen van een huisartsenpraktijk, verzonden op 05 februari 2021. Dossiernummer Z2020-Z084682, OLO-nummer 569289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en verbouwen van een huisartsenpraktijk</meta:user-defined>
    <dc:language>nl</dc:language>
    <meta:user-defined meta:name="OVERHEID.EPSG28992/DC.spatial">121404.000090865 484858.000460159</meta:user-defined>
    <meta:user-defined meta:name="DC.title">Verlenging beslistermijn omgevingsvergunning Lutmastraat 45-H 1072JP Amsterdam</meta:user-defined>
    <meta:user-defined meta:name="OVERHEID.PostcodeHuisnummer/OVERHEIDop.postcodeHuisnummer">1072JP 45</meta:user-defined>
    <meta:user-defined meta:name="OVERHEIDop.straatnaam">Lutmastraat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219</meta:user-defined>
    <meta:user-defined meta:name="OVERHEIDop.GmbID/DC.identifier">gmb-2021-39219</meta:user-defined>
    <meta:user-defined meta:name="OVERHEIDop.versieInformatie"/>
  </office:meta>
</office:document-meta>
</file>