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4 A, 5247 NE te Rosmalen, het plaatsen van een mobiele puinbreker op maandag 8-11-2021 en dinsdag 8-02-2022 tussen 7:00u en 19:00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Blokkenweg 4 A, 5247 NE te Rosmalen</text:p>
            <text:p text:style-name="common-al">
            <text:span text:style-name="nadrukvet">Kenmerknummer: </text:span>WB00060873</text:p>
            <text:p text:style-name="common-al">
            <text:span text:style-name="nadrukvet">Datum besluit:</text:span> 26-10-2021</text:p>
            <text:p text:style-name="common-al"/>
            <text:p text:style-name="common-al">Inhoud kennisgeving:               	het mobiel breken van in totaal 4.500 ton steenachtige materialen</text:p>
            <text:p text:style-name="common-al">Werklocatie:                           	Blokkenweg 4a in Rosmalen  </text:p>
            <text:p text:style-name="common-al">Postcode en plaats:                	5247 NE Rosmalen</text:p>
            <text:p text:style-name="common-al">Kadastrale gegevens:              	Gemeente Rosmalen, sectie I, nummer 4845 en 4846</text:p>
            <text:p text:style-name="common-al">Datum ingekomen:                 	18 oktober 2021 </text:p>
            <text:p text:style-name="common-al">Verwachte startdatum:           	8 november 2021</text:p>
            <text:p text:style-name="common-al">Periode werkzaamheden:       	maximaal 4 aaneengesloten werkdagen </text:p>
            <text:p text:style-name="common-al">Bronsterkte mobiele breker:   	116,5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18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3714</meta:user-defined>
    <meta:user-defined meta:name="DCTERMS.abstract">het plaatsen van een mobiele puinbreker op maandag 8-11-2021 en dinsdag 8-02-2022 tussen 7:00u en 19:00u</meta:user-defined>
    <dc:language>nl</dc:language>
    <meta:user-defined meta:name="OVERHEIDop.locatietype/OVERHEIDop.gebiedsmarkering">Punt</meta:user-defined>
    <meta:user-defined meta:name="DC.title">Blokkenweg 4 A, 5247 NE te Rosmalen, het plaatsen van een mobiele puinbreker op maandag 8-11-2021 en dinsdag 8-02-2022 tussen 7:00u en 19:00u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189</meta:user-defined>
    <meta:user-defined meta:name="OVERHEIDop.GmbID/DC.identifier">gmb-2021-392189</meta:user-defined>
    <meta:user-defined meta:name="OVERHEIDop.versieInformatie"/>
  </office:meta>
</office:document-meta>
</file>