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Arnhemse Bovenweg 10, 3941 XM Doorn, vellen van 50 bomen (HZ_WABO-21-23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2187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8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8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ude Arnhemse Bovenweg 10, 3941 XM Doorn, vellen van 50 bomen (HZ_WABO-21-2304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187</meta:user-defined>
    <meta:user-defined meta:name="OVERHEIDop.GmbID/DC.identifier">gmb-2021-392187</meta:user-defined>
    <meta:user-defined meta:name="OVERHEIDop.versieInformatie"/>
  </office:meta>
</office:document-meta>
</file>