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 Kraijenhoffstraat 1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1 heeft de gemeente een aanvraag ontvangen voor het wijzigen van de voorgevel van de woning op locatie Gen Kraijenhoffstraat 121 te Naarden. De aanvraag is geregistreerd onder zaaknummer HZ_WABO-21-203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17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n Kraijenhoffstraat 121 te Naarden</meta:user-defined>
    <meta:user-defined meta:name="DCTERMS.W3CDTF/DCTERMS.available">2021-11-04</meta:user-defined>
    <meta:user-defined meta:name="DCTERMS.W3CDTF/OVERHEIDop.jaargang">2021</meta:user-defined>
    <meta:user-defined meta:name="OVERHEIDop.publicationIssue">392179</meta:user-defined>
    <meta:user-defined meta:name="OVERHEIDop.GmbID/DC.identifier">gmb-2021-392179</meta:user-defined>
    <meta:user-defined meta:name="OVERHEIDop.versieInformatie"/>
  </office:meta>
</office:document-meta>
</file>