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estduinlaan 64, 3941 XE Doorn, het vellen van twee eiken en een conifeer (HZ_WABO-21-23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92178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17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17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Woestduinlaan 64, 3941 XE Doorn, het vellen van twee eiken en een conifeer (HZ_WABO-21-2321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178</meta:user-defined>
    <meta:user-defined meta:name="OVERHEIDop.GmbID/DC.identifier">gmb-2021-392178</meta:user-defined>
    <meta:user-defined meta:name="OVERHEIDop.versieInformatie"/>
  </office:meta>
</office:document-meta>
</file>