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2-2">
      <text:list-level-style-bullet style:num-suffix="" text:bullet-char="​" text:level="1">
        <style:list-level-properties text:min-label-width="10mm"/>
      </text:list-level-style-bullet>
    </text:list-style>
    <text:list-style style:name="id1-3-2-1-1-4-2-2-1">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1-1-4-3-2">
      <text:list-level-style-bullet style:num-suffix="" text:bullet-char="​" text:level="1">
        <style:list-level-properties text:min-label-width="10mm"/>
      </text:list-level-style-bullet>
    </text:list-style>
    <text:list-style style:name="id1-3-2-1-1-4-3-2-1">
      <text:list-level-style-bullet style:num-suffix="" text:bullet-char="​" text:level="1">
        <style:list-level-properties text:min-label-width="10mm"/>
      </text:list-level-style-bullet>
    </text:list-style>
    <text:list-style style:name="id1-3-2-1-1-4-4">
      <text:list-level-style-bullet style:num-suffix="" text:bullet-char="​" text:level="1">
        <style:list-level-properties text:min-label-width="10mm"/>
      </text:list-level-style-bullet>
    </text:list-style>
    <text:list-style style:name="id1-3-2-1-1-4-4-2">
      <text:list-level-style-bullet style:num-suffix="" text:bullet-char="​" text:level="1">
        <style:list-level-properties text:min-label-width="10mm"/>
      </text:list-level-style-bullet>
    </text:list-style>
    <text:list-style style:name="id1-3-2-1-1-4-4-2-1">
      <text:list-level-style-bullet style:num-suffix="" text:bullet-char="​" text:level="1">
        <style:list-level-properties text:min-label-width="10mm"/>
      </text:list-level-style-bullet>
    </text:list-style>
  </office:automatic-styles>
  <office:body>
    <office:text>
      <text:p text:style-name="new_page_staatscourant"/>
      <text:p text:style-name="single-kop-titel">Melding voor het organiseren van Hopdonder op 5 november 2021 van 18.00 tot 0.00 uur en 6 november 2021 van 14.00 tot 0.00 uur aan Mattelierstraat 5 te Gro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elding incidentele festiviteiten</text:span>
            </text:span>
          </text:p>
            <text:p text:style-name="common-al">Bij de gemeente Oost Gelre zijn de volgende kennisgevingen voor artikel 2.21 lid b van het Activiteitenbesluit milieubeheer en artikel 4.1.3 van de Algemene Plaatselijke Verordening ingediend (12-dagenregeling):</text:p>
            <text:p text:style-name="common-al">
            <text:span text:style-name="nadrukvet">Groenlo</text:span>
          </text:p>
            <text:list text:style-name="id1-3-2-1-1-4">
              <text:list-item text:style-override="id1-3-2-1-1-4-1">
                <text:number/>
                <text:list text:style-name="id1-3-2-1-1-4-1-2">
                  <text:list-item text:style-override="id1-3-2-1-1-4-1-2-1">
                    <text:number>•</text:number>
                    <text:p text:style-name="al">District East Events, oude Calixtuskerk, Mattelierstraat 5, melding voor het organiseren van Hopdonder</text:p>
                  </text:list-item>
                </text:list>
              </text:list-item>
              <text:list-item text:style-override="id1-3-2-1-1-4-2">
                <text:number/>
                <text:list text:style-name="id1-3-2-1-1-4-2-2">
                  <text:list-item text:style-override="id1-3-2-1-1-4-2-2-1">
                    <text:number/>
                    <text:p text:style-name="al">Datum/data en tijdstip(pen): 5 november 2021 van 18.00 tot 0.00 uur;</text:p>
                  </text:list-item>
                </text:list>
              </text:list-item>
              <text:list-item text:style-override="id1-3-2-1-1-4-3">
                <text:number/>
                <text:list text:style-name="id1-3-2-1-1-4-3-2">
                  <text:list-item text:style-override="id1-3-2-1-1-4-3-2-1">
                    <text:number/>
                    <text:p text:style-name="al">6 november 2021 van 14.00 tot 0.00 uur.</text:p>
                  </text:list-item>
                </text:list>
              </text:list-item>
              <text:list-item text:style-override="id1-3-2-1-1-4-4">
                <text:number/>
                <text:list text:style-name="id1-3-2-1-1-4-4-2">
                  <text:list-item text:style-override="id1-3-2-1-1-4-4-2-1">
                    <text:number/>
                    <text:p text:style-name="al">Zaaknummer: 60913-2021</text:p>
                  </text:list-item>
                </text:list>
              </text:list-item>
            </text:list>
            <text:p text:style-name="common-al">Met de hiervoor genoemde kennisgevingen zijn de geluidsvoorschriften van het Activiteitenbesluit milieubeheer of een milieuvergunning niet van toepassing op de genoemde dagen en de genoemde tijdstippen, met dien verstande dat geluidoverlast zoveel mogelijk moet worden beperkt en er een maximaal geluidniveau van 70 dB(A) op de gevels van woningen van derden geldt. </text:p>
            <text:p text:style-name="last-al">Deze publicatie heeft een informatief karak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92177</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177</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177</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60913-2021</meta:user-defined>
    <dc:language>nl</dc:language>
    <meta:user-defined meta:name="OVERHEIDop.locatietype/OVERHEIDop.gebiedsmarkering">Adres</meta:user-defined>
    <meta:user-defined meta:name="DC.title">Melding voor het organiseren van Hopdonder op 5 november 2021 van 18.00 tot 0.00 uur en 6 november 2021 van 14.00 tot 0.00 uur aan Mattelierstraat 5 te Groenlo</meta:user-defined>
    <meta:user-defined meta:name="DCTERMS.W3CDTF/DCTERMS.available">2021-11-04</meta:user-defined>
    <meta:user-defined meta:name="DCTERMS.W3CDTF/OVERHEIDop.jaargang">2021</meta:user-defined>
    <meta:user-defined meta:name="OVERHEIDop.publicationIssue">392177</meta:user-defined>
    <meta:user-defined meta:name="OVERHEIDop.GmbID/DC.identifier">gmb-2021-392177</meta:user-defined>
    <meta:user-defined meta:name="OVERHEIDop.versieInformatie"/>
  </office:meta>
</office:document-meta>
</file>