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stduinlaan 34, 3941 XD Doorn, verbouwing villa (HZ_WABO-21-2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17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stduinlaan 34, 3941 XD Doorn, verbouwing villa (HZ_WABO-21-231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72</meta:user-defined>
    <meta:user-defined meta:name="OVERHEIDop.GmbID/DC.identifier">gmb-2021-392172</meta:user-defined>
    <meta:user-defined meta:name="OVERHEIDop.versieInformatie"/>
  </office:meta>
</office:document-meta>
</file>