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Campersingel 37, 9713 AD Groningen – plaatsen markiezen aan voorgevel (rm) (ontvangstdatum 26-01-2021, dossiernummer 202170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1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1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620.36 582161.631</meta:user-defined>
    <meta:user-defined meta:name="DC.title">Aanvraag omgevingsvergunning: Petrus Campersingel 37, 9713 AD Groningen – plaatsen markiezen aan voorgevel (rm) (ontvangstdatum 26-01-2021, dossiernummer 202170492)</meta:user-defined>
    <meta:user-defined meta:name="OVERHEID.PostcodeHuisnummer/OVERHEIDop.postcodeHuisnummer">9713AD 37</meta:user-defined>
    <meta:user-defined meta:name="OVERHEIDop.straatnaam">Petrus Campersingel</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17</meta:user-defined>
    <meta:user-defined meta:name="OVERHEIDop.GmbID/DC.identifier">gmb-2021-39217</meta:user-defined>
    <meta:user-defined meta:name="OVERHEIDop.versieInformatie"/>
  </office:meta>
</office:document-meta>
</file>