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Heinlaan 108, 3941 VH Doorn, het vellen van een kerstboom (HZ_WABO-21-2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Piet Heinlaan 108, 3941 VH Doorn, het vellen van een kerstboom (HZ_WABO-21-235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65</meta:user-defined>
    <meta:user-defined meta:name="OVERHEIDop.GmbID/DC.identifier">gmb-2021-392165</meta:user-defined>
    <meta:user-defined meta:name="OVERHEIDop.versieInformatie"/>
  </office:meta>
</office:document-meta>
</file>