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imon Stevinstraat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besloten om de beslistermijn voor de aanvraag met zaaknummer 2021-01974 voor een omgevingsvergunning op locatie Simon Stevinstraat 14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slag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216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imon Stevinstraat 14 in Strij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64</meta:user-defined>
    <meta:user-defined meta:name="OVERHEIDop.GmbID/DC.identifier">gmb-2021-392164</meta:user-defined>
    <meta:user-defined meta:name="OVERHEIDop.versieInformatie"/>
  </office:meta>
</office:document-meta>
</file>