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gedeeltelijk 7545, 8369, 6485, 8382 en 8367 sectie A, Doorn (Sterkenburgerlaan), nieuwbouw woning (HZ_WABO-21-2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6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adastraal perceelnr. gedeeltelijk 7545, 8369, 6485, 8382 en 8367 sectie A, Doorn (Sterkenburgerlaan), nieuwbouw woning (HZ_WABO-21-234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61</meta:user-defined>
    <meta:user-defined meta:name="OVERHEIDop.GmbID/DC.identifier">gmb-2021-392161</meta:user-defined>
    <meta:user-defined meta:name="OVERHEIDop.versieInformatie"/>
  </office:meta>
</office:document-meta>
</file>