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Verzoek maatwerk lozingen op/in de bodem vanaf agrarische wasplaats</text:p>
            <text:p text:style-name="common-al">Aanvrager : Landbouwbedrijf Verwer</text:p>
            <text:p text:style-name="common-al">Locatie : Paardenweg 7 in Kraggenburg</text:p>
            <text:p text:style-name="common-al">Datum ontvangst : 01 november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42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215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59</meta:user-defined>
    <meta:user-defined meta:name="OVERHEIDop.GmbID/DC.identifier">gmb-2021-392159</meta:user-defined>
    <meta:user-defined meta:name="OVERHEIDop.versieInformatie"/>
  </office:meta>
</office:document-meta>
</file>