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akker 10, 3941 LA Doorn, het vellen van een Araucaria (HZ_WABO-21-2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5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ekweitakker 10, 3941 LA Doorn, het vellen van een Araucaria (HZ_WABO-21-236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52</meta:user-defined>
    <meta:user-defined meta:name="OVERHEIDop.GmbID/DC.identifier">gmb-2021-392152</meta:user-defined>
    <meta:user-defined meta:name="OVERHEIDop.versieInformatie"/>
  </office:meta>
</office:document-meta>
</file>