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parkeerplaats Dijkstraat, Lichtenvoorde</text:p>
      <text:section text:name="regeling_id1-3-2" text:style-name="regeling">
        <text:section text:name="aanhef_id1-3-2-1" text:style-name="aanhef">
          <text:section text:name="context_id1-3-2-1-1" text:style-name="context">
            <text:p text:style-name="context.al">65772-2021</text:p>
            <text:p text:style-name="context_bottom"/>
          </text:section>
          <text:p text:style-name="aanhef_wie">Burgemeester en wethouders van de gemeente Oost Gelre</text:p>
          <text:section text:name="considerans_id1-3-2-1-3" text:style-name="considerans">
            <text:p text:style-name="tussenkopcur">
            <text:span text:style-name="nadrukvet">Overwegingen ten aanzien van het besluit</text:span>
          </text:p>
            <text:p text:style-name="considerans.al">De bibliotheek is gesloopt en het ontwerp voor een definitieve nieuwe inrichting kan nog niet tot uitvoering worden gebracht. Dat heeft te maken met de laatste fase van de nieuwbouw aan de Nieuwmarkt (aansluitend aan de huidige Aldi). Het is niet wenselijk om die bouw te starten tijdens of na de aanleg van het activiteitenplein. De bouw heeft ruimte nodig voor bijvoorbeeld alle verkeersbewegingen en opslag. De kans bestaat dat de parkeerplaats achter de oude bibliotheek daar (deels) voor wordt gebruikt. Ook willen we schade aan een nieuw plein voorkomen.</text:p>
            <text:p text:style-name="considerans.al">Er ontstaat nu een tijdelijke situatie die waarschijnlijk twee jaar duurt. Daarom is er gekozen voor het invullen van de vrijkomende ruimte met de een tijdelijke parkeerplaats. Op deze manier ligt het terrein er tijdens de komende periode netjes en overzichtelijk bij en kunnen bezoekers van het centrum gebruik maken van deze parkeerplaatsen.</text:p>
            <text:p text:style-name="considerans.al">Het gebied heeft al de bestemming Verkeer-Verblijfsgebied. De tijdelijkheid is voor maximaal 3 jaar.</text:p>
            <text:p text:style-name="considerans.al">De planning is dat de werkzaamheden voor de tijdelijke parkeerplaats start in week 45 en maximaal twee weken du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ost Gelre besluit door middel van het plaatsen van het verkeersbord E4 (parkeergelegenheid) van bijlage 1 van het RVV1990 bij de ingang van de parkeerplaats zoals op onderstaande afbeelding is weergegeven.</text:p>
            <text:p text:style-name="tekst_bottom"/>
          </text:section>
        </text:section>
        <text:section text:name="regeling-sluiting_id1-3-2-3" text:style-name="regeling-sluiting">
          <text:section text:name="gegeven_id1-3-2-3-1" text:style-name="gegeven">
            <text:p text:style-name="dagtekening">
            <text:span text:style-name="plaats">Lichtenvoorde</text:span>
            <text:span text:style-name="datum">2 november 2021</text:span>
          </text:p>
          </text:section>
          <text:section text:name="ondertekening_id1-3-2-3-2">
            <text:p>Burgemeester en wethouders van Oost Gelre </text:p>
            <text:p><text:span text:style-name="deze">Namens deze,</text:span></text:p>
            <text:p><text:span text:style-name="ondertekening_naam"><text:span text:style-name="voornaam">N.</text:span><text:span text:style-name="achternaam">Bentum</text:span></text:span></text:p>
            <text:p>Afdeling 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bezwaar maken</text:span>
        </text:p>
          <text:p text:style-name="bezwaarschrift_al">Bent u het niet eens met dit besluit? Dan kunt u hiertegen bezwaar maken. Zorgt u ervoor dat u dat doet binnen 6 weken na de datum van dit besluit. U kunt bezwaar maken volgens de Algemene wet bestuursrecht.</text:p>
          <text:p text:style-name="bezwaarschrift_al">
          <text:span text:style-name="nadrukvet">Wat staat er in uw bezwaar?</text:span>
        </text:p>
          <text:p text:style-name="bezwaarschrift_al">Zet in uw bezwaar in ieder geval:</text:p>
          <text:list text:style-name="id1-3-2-4-7">
            <text:list-item text:style-override="id1-3-2-4-7-1">
              <text:number>1.</text:number>
              <text:p text:style-name="al">uw naam en adres;</text:p>
            </text:list-item>
            <text:list-item text:style-override="id1-3-2-4-7-2">
              <text:number>2.</text:number>
              <text:p text:style-name="al">de datum van uw bezwaar;</text:p>
            </text:list-item>
            <text:list-item text:style-override="id1-3-2-4-7-3">
              <text:number>3.</text:number>
              <text:p text:style-name="al">een omschrijving van het besluit waar u bezwaar tegen maakt (u kunt bijvoorbeeld een kopie van een brief of publicatie meesturen. Of u noemt de datum van de publicatie of de datum en het kenmerk van de brief);</text:p>
            </text:list-item>
            <text:list-item text:style-override="id1-3-2-4-7-4">
              <text:number>4.</text:number>
              <text:p text:style-name="al">waarom u het niet eens bent met ons besluit;</text:p>
            </text:list-item>
            <text:list-item text:style-override="id1-3-2-4-7-5">
              <text:number>5.</text:number>
              <text:p text:style-name="al">uw handtekening.</text:p>
            </text:list-item>
          </text:list>
          <text:p text:style-name="bezwaarschrift_al">
          <text:span text:style-name="nadrukvet">Naar wie stuurt u het bezwaar op?</text:span>
        </text:p>
          <text:p text:style-name="bezwaarschrift_al">U stuurt het bezwaar aan het college van burgemeester en wethouders. Het adres is:</text:p>
          <text:p text:style-name="bezwaarschrift_al">Postbus 17</text:p>
          <text:p text:style-name="bezwaarschrift_al">7130 AA Lichtenvoorde</text:p>
          <text:p text:style-name="bezwaarschrift_al">Zet u links bovenaan de envelop en de brief het onderwerp ‘bezwaarschrift’? Wij kunnen uw bezwaar dan sneller verwerken.</text:p>
          <text:p text:style-name="bezwaarschrift_al">Let op: u kunt geen bezwaar sturen via e-mail. </text:p>
          <text:p text:style-name="bezwaarschrift_al">De gemeente Oost Gelre heeft een onafhankelijke commissie voor bezwaarschriften. Uw bezwaar wordt ter advisering voorgelegd aan deze commissie.</text:p>
          <text:p text:style-name="bezwaarschrift_al">
          <text:span text:style-name="nadrukvet">U kunt een voorlopige voorziening aanvragen</text:span>
        </text:p>
          <text:p text:style-name="bezwaarschrift_al">Maakt u bezwaar tegen dit besluit? Dan blijft het besluit gelden. Heeft dit voor u op korte termijn gevolgen? En wilt u hier iets tegen doen? Dan kunt u de rechtbank vragen om een voorlopige voorziening. Dit kunt u alleen doen als u bezwaar heeft gemaakt. </text:p>
          <text:p text:style-name="bezwaarschrift_al">U vraagt een voorlopige voorziening aan door een brief te sturen aan de Rechtbank Gelderland. Het adres is: </text:p>
          <text:p text:style-name="bezwaarschrift_al">Postbus 9030</text:p>
          <text:p text:style-name="bezwaarschrift_al">6800 EM Arnhem</text:p>
          <text:p text:style-name="bezwaarschrift_al">
          <text:span text:style-name="nadrukvet">Wilt u meer informatie? </text:span>
        </text:p>
          <text:p text:style-name="bezwaarschrift_al">Leest u dan de brochure ‘Bezwaar en beroep tegen een beslissing van de overheid’. Deze</text:p>
          <text:p text:style-name="bezwaarschrift_al">brochure kunt u krijgen via:</text:p>
          <text:list text:style-name="id1-3-2-4-23">
            <text:list-item text:style-override="id1-3-2-4-23-1">
              <text:number>1.</text:number>
              <text:p text:style-name="al">0800-8051 (dit is een gratis telefoonnummer);</text:p>
            </text:list-item>
            <text:list-item text:style-override="id1-3-2-4-23-2">
              <text:number>2.</text:number>
              <text:p text:style-name="al">
              <text:a xlink:href="http://www.postbus51.nl/" xlink:type="simple">www.postbus51.nl</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15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5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5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Oost Gelre - Tijdelijke parkeerplaats - Dijkstraat,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Tijdelijke parkeerplaats Dijkstraat, Lichtenvoorde</meta:user-defined>
    <meta:user-defined meta:name="DCTERMS.W3CDTF/DCTERMS.available">2021-11-04</meta:user-defined>
    <meta:user-defined meta:name="OVERHEIDop.externeBijlage">Originele verkeersbesluit|exb-2021-63822</meta:user-defined>
    <meta:user-defined meta:name="DCTERMS.W3CDTF/OVERHEIDop.jaargang">2021</meta:user-defined>
    <meta:user-defined meta:name="OVERHEIDop.publicationIssue">392151</meta:user-defined>
    <meta:user-defined meta:name="OVERHEIDop.GmbID/DC.identifier">gmb-2021-392151</meta:user-defined>
    <meta:user-defined meta:name="OVERHEIDop.versieInformatie"/>
  </office:meta>
</office:document-meta>
</file>