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gebruik van terrein tbv viskweek aan Terworm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5606 </text:p>
            <text:p text:style-name="common-al">Adres : Sectie L perceelnummer 2020 (Terworm) Heerlen </text:p>
            <text:p text:style-name="common-al">Activiteit : het gebruiken van het terrein voor viskweek tbv de hengelsport </text:p>
            <text:p text:style-name="common-al">Datum besluit : 14 juli 2021 </text:p>
            <text:p text:style-name="common-al">IMRO-nummer : NL.IMRO.0917.OV030600W000004-0</text:p>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15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5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Heerlen - toestemming omgevingsvergunning uitgebreide procedure: gebruik van terrein tbv viskweek aan Terworm te Heerlen</meta:user-defined>
    <meta:user-defined meta:name="DCTERMS.W3CDTF/DCTERMS.available">2021-11-05</meta:user-defined>
    <meta:user-defined meta:name="DCTERMS.W3CDTF/OVERHEIDop.jaargang">2021</meta:user-defined>
    <meta:user-defined meta:name="OVERHEIDop.publicationIssue">392150</meta:user-defined>
    <meta:user-defined meta:name="OVERHEIDop.GmbID/DC.identifier">gmb-2021-392150</meta:user-defined>
    <meta:user-defined meta:name="OVERHEIDop.versieInformatie"/>
  </office:meta>
</office:document-meta>
</file>