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vrijstaande woning Kadestrale aanduiding: LOO00/P/848 - Knotwilg 17 (bouwveld 12 kavel 2)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Knotwilg 17 (bouwveld 12 kavel 2) Kaatsheuvel</text:span>: bouwen van een vrijstaande woning Kadestrale aanduiding: LOO00/P/848 (20201262 verzonden 03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1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2 </meta:user-defined>
    <dc:language>nl</dc:language>
    <meta:user-defined meta:name="OVERHEID.EPSG28992/DC.spatial">129288.564 407986.761</meta:user-defined>
    <meta:user-defined meta:name="DC.title">Gemeente Loon op Zand - verlening omgevingsvergunning - bouwen van een vrijstaande woning Kadestrale aanduiding: LOO00/P/848 - Knotwilg 17 (bouwveld 12 kavel 2), Kaatsheuvel</meta:user-defined>
    <meta:user-defined meta:name="OVERHEID.PostcodeHuisnummer/OVERHEIDop.postcodeHuisnummer">5172GM 17</meta:user-defined>
    <meta:user-defined meta:name="OVERHEIDop.straatnaam">Knotwilg</meta:user-defined>
    <meta:user-defined meta:name="OVERHEIDop.woonplaats">Kaatsheuv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215</meta:user-defined>
    <meta:user-defined meta:name="OVERHEIDop.GmbID/DC.identifier">gmb-2021-39215</meta:user-defined>
    <meta:user-defined meta:name="OVERHEIDop.versieInformatie"/>
  </office:meta>
</office:document-meta>
</file>