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Prodigious Horeca 3 B.V. Windmolenbroeksweg 10, Windmolenbroeksweg 10 7606JP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3797</text:p>
            <text:p text:style-name="common-al">Datum afgehandeld:</text:p>
            <text:p text:style-name="common-al">Locatie: Windmolenbroeksweg 10 7606JP Almelo</text:p>
            <text:p text:style-name="common-al">Projectomschrijving: Melding activiteitenbesluit Prodigious Horeca 3 B.V. Windmolenbroeksweg 10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214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4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4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3797</meta:user-defined>
    <meta:user-defined meta:name="DCTERMS.abstract">Melding activiteitenbesluit Prodigious Horeca 3 B.V. Windmolenbroeksweg 10</meta:user-defined>
    <dc:language>nl</dc:language>
    <meta:user-defined meta:name="OVERHEIDop.locatietype/OVERHEIDop.gebiedsmarkering">Punt</meta:user-defined>
    <meta:user-defined meta:name="DC.title">Wet milieubeheer melding, Melding activiteitenbesluit Prodigious Horeca 3 B.V. Windmolenbroeksweg 10, Windmolenbroeksweg 10 7606JP Almelo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47</meta:user-defined>
    <meta:user-defined meta:name="OVERHEIDop.GmbID/DC.identifier">gmb-2021-392147</meta:user-defined>
    <meta:user-defined meta:name="OVERHEIDop.versieInformatie"/>
  </office:meta>
</office:document-meta>
</file>