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met veranda aan Lievelderweg 4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Lievelderweg 47, bouw berging met veranda, ingekomen op 27-10-2021</text:p>
                  </text:list-item>
                </text:list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21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met veranda aan Lievelderweg 47 te Lichtenvoor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6</meta:user-defined>
    <meta:user-defined meta:name="OVERHEIDop.GmbID/DC.identifier">gmb-2021-392146</meta:user-defined>
    <meta:user-defined meta:name="OVERHEIDop.versieInformatie"/>
  </office:meta>
</office:document-meta>
</file>