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linie 2, 9722 AZ Groningen – vellen 4 bomen (elzen in grachtwal) (ontvangstdatum 28-10-2021, dossiernummer 2021772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14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4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4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Helperlinie 2, 9722 AZ Groningen – vellen 4 bomen (elzen in grachtwal) (ontvangstdatum 28-10-2021, dossiernummer 202177241)</meta:user-defined>
    <meta:user-defined meta:name="DCTERMS.W3CDTF/DCTERMS.available">2021-11-04</meta:user-defined>
    <meta:user-defined meta:name="DCTERMS.W3CDTF/OVERHEIDop.jaargang">2021</meta:user-defined>
    <meta:user-defined meta:name="OVERHEIDop.publicationIssue">392145</meta:user-defined>
    <meta:user-defined meta:name="OVERHEIDop.GmbID/DC.identifier">gmb-2021-392145</meta:user-defined>
    <meta:user-defined meta:name="OVERHEIDop.versieInformatie"/>
  </office:meta>
</office:document-meta>
</file>