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ten behoeve van de Mega Immuun Party 2022 van 23 maart t/m 6 april 2022 (inclusief aan- en opbouwtijd) aan Heringsaweg – Schansweg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oek Eikendijk - Heringsaweg – Schansweg, percelen LTV00S111, 230 en 958, het gebruik van gronden ten behoeve van de Mega Immuun Party 2022 van 23 maart t/m 6 april 2022 (inclusief aan- en opbouwtijd), ingekomen op 28-10-2021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4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ebruik van gronden ten behoeve van de Mega Immuun Party 2022 van 23 maart t/m 6 april 2022 (inclusief aan- en opbouwtijd) aan Heringsaweg – Schansweg te Lievel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44</meta:user-defined>
    <meta:user-defined meta:name="OVERHEIDop.GmbID/DC.identifier">gmb-2021-392144</meta:user-defined>
    <meta:user-defined meta:name="OVERHEIDop.versieInformatie"/>
  </office:meta>
</office:document-meta>
</file>