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nestraat 17, 3958 XD Amerongen, het realiseren van een uitbouw aan de achterzijde van de woning (HZ_WABO-21-23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214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4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4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enestraat 17, 3958 XD Amerongen, het realiseren van een uitbouw aan de achterzijde van de woning (HZ_WABO-21-2341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141</meta:user-defined>
    <meta:user-defined meta:name="OVERHEIDop.GmbID/DC.identifier">gmb-2021-392141</meta:user-defined>
    <meta:user-defined meta:name="OVERHEIDop.versieInformatie"/>
  </office:meta>
</office:document-meta>
</file>