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straat 49 in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 november 2021 een besluit genomen over de aanvraag voor het kappen van 76 bomen op de locatie Hoofdstraat 49 in Vier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3 november 2021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92140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2140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straat 49 in Vierhuizen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2140</meta:user-defined>
    <meta:user-defined meta:name="OVERHEIDop.GmbID/DC.identifier">gmb-2021-392140</meta:user-defined>
    <meta:user-defined meta:name="OVERHEIDop.versieInformatie"/>
  </office:meta>
</office:document-meta>
</file>