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reclame aan Redoute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edoute 2, het wijzigen van de gevelreclame, ingekomen 31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van de gevelreclame aan Redoute 2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8</meta:user-defined>
    <meta:user-defined meta:name="OVERHEIDop.GmbID/DC.identifier">gmb-2021-392138</meta:user-defined>
    <meta:user-defined meta:name="OVERHEIDop.versieInformatie"/>
  </office:meta>
</office:document-meta>
</file>