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staan van aanvullend gebruik voor de verkoop van verf en aanverwante artikelen aan Redoute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edoute 2, het toestaan van aanvullend gebruik voor de verkoop van verf en aanverwante artikelen, ingekomen 31-10-2021 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staan van aanvullend gebruik voor de verkoop van verf en aanverwante artikelen aan Redoute 2 te Groen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36</meta:user-defined>
    <meta:user-defined meta:name="OVERHEIDop.GmbID/DC.identifier">gmb-2021-392136</meta:user-defined>
    <meta:user-defined meta:name="OVERHEIDop.versieInformatie"/>
  </office:meta>
</office:document-meta>
</file>