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Oude Klaverdijk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Oude Klaverdijk 8, uitbreiden woning, inkomen op 25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Oude Klaverdijk 8 te Groenlo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30</meta:user-defined>
    <meta:user-defined meta:name="OVERHEIDop.GmbID/DC.identifier">gmb-2021-392130</meta:user-defined>
    <meta:user-defined meta:name="OVERHEIDop.versieInformatie"/>
  </office:meta>
</office:document-meta>
</file>