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straat 15, 9718 TH Groningen – vervangen houten kozijnen voor kunststof kozijnen met dubbelglas (ontvangstdatum 21-01-2021, dossiernummer 2021703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1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97.302 581479.023</meta:user-defined>
    <meta:user-defined meta:name="DC.title">Aanvraag omgevingsvergunning: Paulus Potterstraat 15, 9718 TH Groningen – vervangen houten kozijnen voor kunststof kozijnen met dubbelglas (ontvangstdatum 21-01-2021, dossiernummer 202170399)</meta:user-defined>
    <meta:user-defined meta:name="OVERHEID.PostcodeHuisnummer/OVERHEIDop.postcodeHuisnummer">9718TH 15</meta:user-defined>
    <meta:user-defined meta:name="OVERHEIDop.straatnaam">Paulus Potterstraat</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213</meta:user-defined>
    <meta:user-defined meta:name="OVERHEIDop.GmbID/DC.identifier">gmb-2021-39213</meta:user-defined>
    <meta:user-defined meta:name="OVERHEIDop.versieInformatie"/>
  </office:meta>
</office:document-meta>
</file>