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Ossenboer, t.h.v. nr. 13</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instemmingsbesluit kabels en leidingen : het aanleggen van aluminiumkabels, op locatie De Ossenboer, t.h.v. nr. 13. De aanvraag is geregistreerd onder zaaknummer V-2021-650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12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2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2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 Ossenboer, t.h.v. nr. 13</meta:user-defined>
    <meta:user-defined meta:name="DCTERMS.W3CDTF/DCTERMS.available">2021-11-04</meta:user-defined>
    <meta:user-defined meta:name="DCTERMS.W3CDTF/OVERHEIDop.jaargang">2021</meta:user-defined>
    <meta:user-defined meta:name="OVERHEIDop.publicationIssue">392129</meta:user-defined>
    <meta:user-defined meta:name="OVERHEIDop.GmbID/DC.identifier">gmb-2021-392129</meta:user-defined>
    <meta:user-defined meta:name="OVERHEIDop.versieInformatie"/>
  </office:meta>
</office:document-meta>
</file>