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voorgevelkozijnen en het schilderen van de gevel, Ridderstraat 8 4811J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74</text:p>
            <text:p text:style-name="common-al">Ingekomen: 29-10-2021</text:p>
            <text:p text:style-name="common-al">Locatie: Ridderstraat 8 4811JB Breda, District Midden Breda</text:p>
            <text:p text:style-name="common-al">Projectomschrijving: het vernieuwen van de voorgevelkozijnen en het schilder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12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2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2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74</meta:user-defined>
    <meta:user-defined meta:name="DCTERMS.abstract">het vernieuwen van de voorgevelkozijnen en het schilderen van de gevel</meta:user-defined>
    <dc:language>nl</dc:language>
    <meta:user-defined meta:name="OVERHEIDop.locatietype/OVERHEIDop.gebiedsmarkering">Punt</meta:user-defined>
    <meta:user-defined meta:name="DC.title">Aanvraag omgevingsvergunning, het vernieuwen van de voorgevelkozijnen en het schilderen van de gevel, Ridderstraat 8 4811JB Breda, District Midden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28</meta:user-defined>
    <meta:user-defined meta:name="OVERHEIDop.GmbID/DC.identifier">gmb-2021-392128</meta:user-defined>
    <meta:user-defined meta:name="OVERHEIDop.versieInformatie"/>
  </office:meta>
</office:document-meta>
</file>