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monumentale boerderijtje tot woning, het slopen van de schuur en het bouwen van een bijbehorend bouwwerk naast Pastoor Deperinkweg 41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Naast Pastoor Deperinkweg 41, het verbouwen van het monumentale boerderijtje tot woning, het slopen van de schuur en het bouwen van een bijbehorend bouwwerk, inkomen op 27-10-2021</text:p>
                  </text:list-item>
                </text:list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12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monumentale boerderijtje tot woning, het slopen van de schuur en het bouwen van een bijbehorend bouwwerk naast Pastoor Deperinkweg 41 te Mariënvel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21</meta:user-defined>
    <meta:user-defined meta:name="OVERHEIDop.GmbID/DC.identifier">gmb-2021-392121</meta:user-defined>
    <meta:user-defined meta:name="OVERHEIDop.versieInformatie"/>
  </office:meta>
</office:document-meta>
</file>