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het gebouw inclusief saneren van asbest aan Van Ostadestraat 1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Lichtenvoor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Van Ostadestraat 17, het slopen van het gebouw inclusief saneren van asbest, ingekomen 28-10-2021</text:p>
                  </text:list-item>
                </text:list>
              </text:list-item>
            </text:list>
            <text:p text:style-name="last-al">Tegen deze melding(en) is geen bezwaar en beroep mogelijk. Voor meer informatie over deze melding(en) kunt u terecht bij de 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slopen van het gebouw inclusief saneren van asbest aan Van Ostadestraat 17 te Lichtenvoor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18</meta:user-defined>
    <meta:user-defined meta:name="OVERHEIDop.GmbID/DC.identifier">gmb-2021-392118</meta:user-defined>
    <meta:user-defined meta:name="OVERHEIDop.versieInformatie"/>
  </office:meta>
</office:document-meta>
</file>