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aylorweg 7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 november 2021 een besluit genomen op de aanvraag voor een omgevingsvergunning op locatie Taylorweg 7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het wijzigen van een bedrijfshal, vergunning OV-2021-0134,</text:p>
            <text:p text:style-name="common-al">Locatie: Taylorweg 7 te Veghel</text:p>
            <text:p text:style-name="common-al">Zaaknummer: OV-2021-0848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3 november 2021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92113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113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113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Taylorweg 7 te Veghel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2113</meta:user-defined>
    <meta:user-defined meta:name="OVERHEIDop.GmbID/DC.identifier">gmb-2021-392113</meta:user-defined>
    <meta:user-defined meta:name="OVERHEIDop.versieInformatie"/>
  </office:meta>
</office:document-meta>
</file>