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november 2021 een aanvraag omgevingsvergunning met zaaknummer <text:span text:style-name="nadrukvet">W-AOV210552</text:span> hebben ontvangen voor het realiseren van 7 appartementen op de locatie <text:span text:style-name="nadrukvet">Noordstraat 1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11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oordstraat 18 in Terneuz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111</meta:user-defined>
    <meta:user-defined meta:name="OVERHEIDop.GmbID/DC.identifier">gmb-2021-392111</meta:user-defined>
    <meta:user-defined meta:name="OVERHEIDop.versieInformatie"/>
  </office:meta>
</office:document-meta>
</file>