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loopwerkzaamheden tbv verbouwing aan Pastoor Deperinkweg 4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Mariënvelde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astoor Deperinkweg 41, sloopwerkzaamheden tbv verbouwing, ingekomen 27-10-2021</text:p>
                  </text:list-item>
                </text:list>
              </text:list-item>
            </text:list>
            <text:p text:style-name="last-al">Tegen deze melding(en) is geen bezwaar en beroep mogelijk. Voor meer informatie over deze melding(en) kunt u terecht bij de 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sloopwerkzaamheden tbv verbouwing aan Pastoor Deperinkweg 41 te Mariënvel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10</meta:user-defined>
    <meta:user-defined meta:name="OVERHEIDop.GmbID/DC.identifier">gmb-2021-392110</meta:user-defined>
    <meta:user-defined meta:name="OVERHEIDop.versieInformatie"/>
  </office:meta>
</office:document-meta>
</file>