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voor het aanpassen van de vergunning voor wat betreft het legaliseren van de mechanische ventilatie in 2 stallen en een ambtshalve wijziging omgevingsvergunning n.a.v. BBT-conclusies aan Varsseveldseweg 66 te Harr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 omgevingsvergunning– activiteit Milieu</text:span>
            </text:span> </text:p>
            <text:p text:style-name="common-al">
            <text:span text:style-name="nadrukvet">Harreveld</text:span>
          </text:p>
            <text:list text:style-name="id1-3-2-1-1-3">
              <text:list-item text:style-override="id1-3-2-1-1-3-1">
                <text:number>•</text:number>
                <text:p text:style-name="al">Varsseveldseweg 66, aanpassen van de vergunning voor wat betreft het legaliseren van de mechanische ventilatie in 2 stallen en een ambtshalve wijziging omgevingsvergunning n.a.v. BBT-conclusies</text:p>
              </text:list-item>
              <text:list-item text:style-override="id1-3-2-1-1-3-2">
                <text:number/>
                <text:p text:style-name="al">Datum: 29 oktober 2021</text:p>
              </text:list-item>
              <text:list-item text:style-override="id1-3-2-1-1-3-3">
                <text:number/>
                <text:p text:style-name="al">Zaaknummer: 5816345</text:p>
              </text:list-item>
            </text:list>
            <text:p text:style-name="common-al">
            <text:span text:style-name="nadrukvet">Inzage</text:span>
          </text:p>
            <text:p text:style-name="common-al">Het ontwerpbesluit omgevingsvergunning kunt u van 4 november tot en met 15 december 2021 inzien in het gemeentehuis te Lichtenvoorde, Varsseveldseweg 2. U kunt de stukken alleen op afspraak inzien. De afspraak maakt u via telefoonnummer (0544) 39 35 35.</text:p>
            <text:p text:style-name="common-al">
            <text:span text:style-name="nadrukvet"> Zienswijze</text:span> </text:p>
            <text:p text:style-name="last-al">Gedurende de inzagetermijn bestaat de gelegenheid schriftelijk of mondeling en gemotiveerd zienswijzen over het ontwerpbesluit in te dienen.  Zienswijzen tegen de ontwerp omgevingsvergunning kunnen schriftelijk worden gericht aan het college van burgemeester en wethouders van Oost Gelre, Postbus 17, 7130 AA Lichtenvoorde o.v.v. het zaaknummer.In de zienswijze moet worden aangegeven op welke onderdelen van het ontwerpbesluit de zienswijze betrekking heeft.Voor het indienen van een mondelinge zienswijze kunt u contact opnemen met de Omgevingsdienst Achterhoek, via telefoonnummer 06 – 10 57 80 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210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0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0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16345</meta:user-defined>
    <dc:language>nl</dc:language>
    <meta:user-defined meta:name="OVERHEIDop.locatietype/OVERHEIDop.gebiedsmarkering">Adres</meta:user-defined>
    <meta:user-defined meta:name="DC.title">Ontwerpbesluit voor het aanpassen van de vergunning voor wat betreft het legaliseren van de mechanische ventilatie in 2 stallen en een ambtshalve wijziging omgevingsvergunning n.a.v. BBT-conclusies aan Varsseveldseweg 66 te Harreveld</meta:user-defined>
    <meta:user-defined meta:name="DCTERMS.W3CDTF/DCTERMS.available">2021-11-04</meta:user-defined>
    <meta:user-defined meta:name="DCTERMS.W3CDTF/OVERHEIDop.jaargang">2021</meta:user-defined>
    <meta:user-defined meta:name="OVERHEIDop.publicationIssue">392104</meta:user-defined>
    <meta:user-defined meta:name="OVERHEIDop.GmbID/DC.identifier">gmb-2021-392104</meta:user-defined>
    <meta:user-defined meta:name="OVERHEIDop.versieInformatie"/>
  </office:meta>
</office:document-meta>
</file>