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Achterdonksestraat 1, 5472 PS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2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21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tijdelijke woonunit Achterdonksestraat 1, 5472 PS te Loosbro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101</meta:user-defined>
    <meta:user-defined meta:name="OVERHEIDop.GmbID/DC.identifier">gmb-2021-392101</meta:user-defined>
    <meta:user-defined meta:name="OVERHEIDop.versieInformatie"/>
  </office:meta>
</office:document-meta>
</file>