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energetisch verbeteren van 29 woningen - Gerard Davidstraat 1 t/m 15, Jan van Eijckstraat 15 t/m 27, Hans Memlincstraat 12 t/m 20 en Jeroen Boschstraat 2B t/m 10 en 22 t/m 2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Gerard Davidstraat 1 5171AL te Kaatsheuvel</text:span>: energetisch verbeteren van 29 woningen gelegen aan de Gerard Davidstraat 1 t/m 15, Jan van Eijckstraat 15 t/m 27, Hans Memlincstraat 12 t/m 20 en Jeroen Boschstraat 2B t/m 10 en 22 t/m 28 in Kaatsheuvel (20201281 verzonden 03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2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81 </meta:user-defined>
    <dc:language>nl</dc:language>
    <meta:user-defined meta:name="OVERHEID.EPSG28992/DC.spatial">129436.383 407432.188</meta:user-defined>
    <meta:user-defined meta:name="OVERHEID.EPSG28992/DC.spatial">129453.039 407528.906</meta:user-defined>
    <meta:user-defined meta:name="OVERHEID.EPSG28992/DC.spatial">129460.414 407604.094</meta:user-defined>
    <meta:user-defined meta:name="OVERHEID.EPSG28992/DC.spatial">129496.301 407581.219</meta:user-defined>
    <meta:user-defined meta:name="DC.title">Gemeente Loon op Zand - verlening omgevingsvergunning - energetisch verbeteren van 29 woningen - Gerard Davidstraat 1 t/m 15, Jan van Eijckstraat 15 t/m 27, Hans Memlincstraat 12 t/m 20 en Jeroen Boschstraat 2B t/m 10 en 22 t/m 28, Kaatsheuvel</meta:user-defined>
    <meta:user-defined meta:name="OVERHEID.PostcodeHuisnummer/OVERHEIDop.postcodeHuisnummer">5171AL 1</meta:user-defined>
    <meta:user-defined meta:name="OVERHEID.PostcodeHuisnummer/OVERHEIDop.postcodeHuisnummer">5171AM 15</meta:user-defined>
    <meta:user-defined meta:name="OVERHEID.PostcodeHuisnummer/OVERHEIDop.postcodeHuisnummer">5171AP 12</meta:user-defined>
    <meta:user-defined meta:name="OVERHEID.PostcodeHuisnummer/OVERHEIDop.postcodeHuisnummer">5171AJ 2</meta:user-defined>
    <meta:user-defined meta:name="OVERHEIDop.straatnaam">Gerard Davidstraat</meta:user-defined>
    <meta:user-defined meta:name="OVERHEIDop.straatnaam">Jan van Eyckstraat</meta:user-defined>
    <meta:user-defined meta:name="OVERHEIDop.straatnaam">Hans Memlincstraat</meta:user-defined>
    <meta:user-defined meta:name="OVERHEIDop.straatnaam">Jeroen Boschstraat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10</meta:user-defined>
    <meta:user-defined meta:name="OVERHEIDop.GmbID/DC.identifier">gmb-2021-39210</meta:user-defined>
    <meta:user-defined meta:name="OVERHEIDop.versieInformatie"/>
  </office:meta>
</office:document-meta>
</file>