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november 2021</text:p>
            <text:p text:style-name="tussenkopcur">Intern kenmerk:   2021OG0679-01</text:p>
            <text:p text:style-name="tussenkopcur">Omschrijving project:  het plaatsen van een dakkapel aan de achterzijde van de woning</text:p>
            <text:p text:style-name="tussenkopcur">Locatie:    Peellandhof 41</text:p>
            <text:p text:style-name="tussenkopcur">Postcode:    4876W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20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ellandhof 4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098</meta:user-defined>
    <meta:user-defined meta:name="OVERHEIDop.GmbID/DC.identifier">gmb-2021-392098</meta:user-defined>
    <meta:user-defined meta:name="OVERHEIDop.versieInformatie"/>
  </office:meta>
</office:document-meta>
</file>