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&amp;B in bestaande schuur aan de Noordermaatweg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19 </text:p>
                <text:p text:style-name="al">Omschrijving : realiseren van een B&amp;B in bestaande schuur </text:p>
                <text:p text:style-name="al">Zaaknummer : Z/2021/366738 </text:p>
                <text:p text:style-name="al">Bekendmakingsdatum: 2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20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738</meta:user-defined>
    <dc:language>nl</dc:language>
    <meta:user-defined meta:name="OVERHEIDop.locatietype/OVERHEIDop.gebiedsmarkering">Adres</meta:user-defined>
    <meta:user-defined meta:name="DC.title">Verleende omgevingsvergunning, realiseren van een B&amp;B in bestaande schuur aan de Noordermaatweg 19, te Heemskerk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093</meta:user-defined>
    <meta:user-defined meta:name="OVERHEIDop.GmbID/DC.identifier">gmb-2021-392093</meta:user-defined>
    <meta:user-defined meta:name="OVERHEIDop.versieInformatie"/>
  </office:meta>
</office:document-meta>
</file>