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Breestraat 113-3 1071ZK Amsterdam</text:p>
      <text:section text:name="zakelijke-mededeling_id1-3-2" text:style-name="zakelijke-mededeling">
        <text:section text:name="zakelijke-mededeling-tekst_id1-3-2-1" text:style-name="zakelijke-mededeling-tekst">
          <text:section text:name="tekst_id1-3-2-1-1" text:style-name="tekst">
            <text:p text:style-name="common-al">Van Breestraat 113-3, 1071ZK Amsterdam: voor het maken van twee balkons aan de achterzijde van het gebouw ter hoogte van de tweede en derde verdieping, met behoud van de bestemming daarvan tot wonen, verzonden op 05 februari 2021. Dossiernummer Z2020-Z056051, OLO-nummer 5649319.</text:p>
            <text:p text:style-name="last-al">Door dit besluit is de beslistermijn met zes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0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maken van twee balkons aan de achterzijde van het gebouw ter hoogte van de tweede en derde verdieping, met behoud van de bestemming daarvan.......</meta:user-defined>
    <dc:language>nl</dc:language>
    <meta:user-defined meta:name="OVERHEID.EPSG28992/DC.spatial">119970.000089571 485449.000460495</meta:user-defined>
    <meta:user-defined meta:name="DC.title">Verlenging beslistermijn omgevingsvergunning Van Breestraat 113-3 1071ZK Amsterdam</meta:user-defined>
    <meta:user-defined meta:name="OVERHEID.PostcodeHuisnummer/OVERHEIDop.postcodeHuisnummer">1071ZK 113</meta:user-defined>
    <meta:user-defined meta:name="OVERHEIDop.straatnaam">Van Breestraat</meta:user-defined>
    <meta:user-defined meta:name="OVERHEIDop.woonplaats">Amsterdam</meta:user-defined>
    <meta:user-defined meta:name="DCTERMS.W3CDTF/DCTERMS.available">2021-02-09</meta:user-defined>
    <meta:user-defined meta:name="DCTERMS.W3CDTF/OVERHEIDop.jaargang">2021</meta:user-defined>
    <meta:user-defined meta:name="OVERHEIDop.publicationIssue">39209</meta:user-defined>
    <meta:user-defined meta:name="OVERHEIDop.GmbID/DC.identifier">gmb-2021-39209</meta:user-defined>
    <meta:user-defined meta:name="OVERHEIDop.versieInformatie"/>
  </office:meta>
</office:document-meta>
</file>